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3.133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3.251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 style:list-style-name="WWNum1"/>
    <style:style style:name="P11" style:family="paragraph" style:parent-style-name="List_20_Paragraph">
      <style:text-properties fo:font-size="12pt" style:font-size-asian="12pt" style:font-size-complex="12pt"/>
    </style:style>
    <style:style style:name="P12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3"/>
    <style:style style:name="P14" style:family="paragraph" style:parent-style-name="List_20_Paragraph" style:list-style-name="WWNum5"/>
    <style:style style:name="P15" style:family="paragraph" style:parent-style-name="List_20_Paragraph" style:list-style-name="WWNum6"/>
    <style:style style:name="P16" style:family="paragraph" style:parent-style-name="List_20_Paragraph" style:list-style-name="WWNum7"/>
    <style:style style:name="P17" style:family="paragraph" style:parent-style-name="List_20_Paragraph" style:list-style-name="WWNum8"/>
    <style:style style:name="P18" style:family="paragraph" style:parent-style-name="List_20_Paragraph">
      <style:paragraph-properties fo:margin-left="3.133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udio Revolution <text:s text:c="119"/>Köln, September 2020</text:p>
      <text:p text:style-name="Standard">Lützowstrasse 19a</text:p>
      <text:p text:style-name="Standard">50674 Köln</text:p>
      <text:p text:style-name="Standard"/>
      <text:p text:style-name="Standard">Tel.: <text:s/>+49 – 172 – 92 88 440</text:p>
      <text:p text:style-name="Standard">Mail: info@lady-alina.com</text:p>
      <text:p text:style-name="Standard"/>
      <text:p text:style-name="P1"><text:span text:style-name="T2">Hygienekonzept</text:span></text:p>
      <text:p text:style-name="P3"/>
      <text:p text:style-name="P3"/>
      <text:list xml:id="list6289743965510870197" text:style-name="WWNum1">
        <text:list-item>
          <text:p text:style-name="P10"><text:span text:style-name="T2">Allgemeine Hygienemaßnahmen</text:span></text:p>
        </text:list-item>
      </text:list>
      <text:p text:style-name="P18"/>
      <text:list xml:id="list2271126792000786888" text:style-name="WWNum3">
        <text:list-item>
          <text:p text:style-name="P13"><text:span text:style-name="T1">Die Öffnungszeiten sind nur telefonisch durch Termine umsetzbar mit mir und dem Einzelnen Gast.</text:span></text:p>
        </text:list-item>
      </text:list>
      <text:p text:style-name="P11"/>
      <text:list xml:id="list36243350" text:continue-numbering="true" text:style-name="WWNum3">
        <text:list-item>
          <text:p text:style-name="P13"><text:span text:style-name="T1">In meinen Räumlichkeiten <text:s/>darf sich ausschließlich nur die <text:s/>Person mit mir aufhalten, die keinerlei Erkrankungszeichen aufweisen, die auf eine Infektion mit Sars-CoV-„ gemäß der Publikation des RkI hinweisen könnten.</text:span></text:p>
        </text:list-item>
      </text:list>
      <text:p text:style-name="P11"/>
      <text:list xml:id="list36241094" text:continue-numbering="true" text:style-name="WWNum3">
        <text:list-item>
          <text:p text:style-name="P13"><text:span text:style-name="T1">Der Gast wird über die Abstandsreglung und sonstige Hygienemaßnahmen durch geeignete, gut sichtbare Hinweise und mich am Eingang direkt informiert.</text:span></text:p>
        </text:list-item>
      </text:list>
      <text:p text:style-name="P4"/>
      <text:list xml:id="list36247339" text:continue-numbering="true" text:style-name="WWNum3">
        <text:list-item>
          <text:p text:style-name="P13"><text:span text:style-name="T1">Geeignete Handdesinfektionsspender (Desinfektionsstationen) werden im Eingangsbereich, als auch im Bad, sowie dem Studiozimmer bereitgestellt.</text:span></text:p>
        </text:list-item>
      </text:list>
      <text:p text:style-name="P11"/>
      <text:list xml:id="list36249299" text:continue-numbering="true" text:style-name="WWNum3">
        <text:list-item>
          <text:p text:style-name="P13"><text:span text:style-name="T1">Alle Räumlichkeiten, die dem Gast zur Verfügung stehen, sowie mein Aufenthaltsbereich, werden kontinuierlich und <text:s/>bestmöglich gelüftet.</text:span></text:p>
        </text:list-item>
      </text:list>
      <text:p text:style-name="P11"/>
      <text:p text:style-name="P2"/>
      <text:p text:style-name="P11"/>
      <text:list xml:id="list36238665" text:continue-list="list6289743965510870197" text:style-name="WWNum1">
        <text:list-item>
          <text:p text:style-name="P10"><text:span text:style-name="T2">Personenbezogene Hygienemaßnahmen </text:span></text:p>
        </text:list-item>
      </text:list>
      <text:p text:style-name="P11"><text:span text:style-name="T1"/></text:p>
      <text:list xml:id="list4286266190088342161" text:style-name="WWNum5">
        <text:list-item>
          <text:p text:style-name="P14"><text:span text:style-name="T1">Der Gast, als auch ich müssen beim Betreten der Räumlichkeiten einen Mundnasenschutz tragen.</text:span></text:p>
        </text:list-item>
      </text:list>
      <text:p text:style-name="P5"/>
      <text:list xml:id="list36227545" text:continue-numbering="true" text:style-name="WWNum5">
        <text:list-item>
          <text:p text:style-name="P14"><text:span text:style-name="T1">Im Außenbereich kann unter Einhaltung des Sicherheitsabstandes auf einen Mundnasenschutz verzichtet werden.</text:span></text:p>
        </text:list-item>
      </text:list>
      <text:p text:style-name="P5"/>
      <text:list xml:id="list36250565" text:continue-numbering="true" text:style-name="WWNum5">
        <text:list-item>
          <text:p text:style-name="P14"><text:span text:style-name="T1">Gast und ich müssen sich <text:s/>beim Betreten und Verlassen der Räumlichkeiten, die Hände an den dafür vorgesehenen Desinfektionsstationen <text:s/>desinfizieren.</text:span></text:p>
        </text:list-item>
      </text:list>
      <text:p text:style-name="P11"/>
      <text:list xml:id="list36253913" text:continue-numbering="true" text:style-name="WWNum5">
        <text:list-header>
          <text:p text:style-name="P14"><text:span text:style-name="T1"/></text:p>
        </text:list-header>
      </text:list>
      <text:p text:style-name="List_20_Paragraph"><text:span text:style-name="T1"/></text:p>
      <text:p text:style-name="P5"><text:soft-page-break/></text:p>
      <text:list xml:id="list36246527" text:continue-numbering="true" text:style-name="WWNum5">
        <text:list-item>
          <text:p text:style-name="P14"><text:span text:style-name="T1">Die Gast darf lediglich im Vorgespräch und zum Konsum von Getränken und Speisen den Mundnasenschutz ablegen, unter der Voraussetzung, dass Sie einen Sitzplatz eingenommen haben.</text:span></text:p>
        </text:list-item>
      </text:list>
      <text:p text:style-name="P5"/>
      <text:p text:style-name="P5"/>
      <text:list xml:id="list36240025" text:continue-numbering="true" text:style-name="WWNum5">
        <text:list-item>
          <text:p text:style-name="P14"><text:span text:style-name="T1">Erfassung der Kontaktdaten:</text:span></text:p>
        </text:list-item>
      </text:list>
      <text:p text:style-name="P6"/>
      <text:list xml:id="list6513801416837692790" text:style-name="WWNum6">
        <text:list-item>
          <text:p text:style-name="P15"><text:span text:style-name="T1">Die Kontaktdaten der Gäste werden mit Datum und Uhrzeit erfasst (Name, Vorname, Wohnort, Erreichbarkeit). Bei gemeinsamen Haushalten reichen die Angaben je eines Vertreters.</text:span></text:p>
        </text:list-item>
      </text:list>
      <text:p text:style-name="P6"/>
      <text:list xml:id="list36227358" text:continue-numbering="true" text:style-name="WWNum6">
        <text:list-item>
          <text:p text:style-name="P15"><text:span text:style-name="T1"><text:s/>Die Erhebung der Daten ist nach Art. 6 Abs 1 lit. C. in Verbindung <text:s/>mit § 7 Abs. 2 VO-CP <text:s text:c="5"/>Datenschutzgrundverordnung (DSGVO) in Verbindung mit § 7 Abs. 2 VO-CP zulässig.</text:span></text:p>
        </text:list-item>
      </text:list>
      <text:p text:style-name="P6"/>
      <text:list xml:id="list36241223" text:continue-numbering="true" text:style-name="WWNum6">
        <text:list-item>
          <text:p text:style-name="P15"><text:span text:style-name="T1">Die personenbezogenen Kontaktdaten werden für einen Monat aufbewahrt und anschließend unter Beachtung der DSGVO vernichtet.</text:span></text:p>
        </text:list-item>
      </text:list>
      <text:p text:style-name="P11"/>
      <text:list xml:id="list36257170" text:continue-list="list36240025" text:style-name="WWNum5">
        <text:list-item>
          <text:p text:style-name="P14"><text:span text:style-name="T1">Alle erotischen und Massage Dienstleistungen sind nur zu zweit, in den dafür vorgesehenen Zimmern erlaubt.</text:span></text:p>
        </text:list-item>
      </text:list>
      <text:p text:style-name="P7"/>
      <text:list xml:id="list36228752" text:continue-numbering="true" text:style-name="WWNum5">
        <text:list-item>
          <text:p text:style-name="P14"><text:span text:style-name="T1">Beim Betreten und Verlassen des Zimmers, haben sich der Gast und ich die Hände sich zu desinfizieren, entsprechendes Desinfektionsmittel ist in jedem Zimmer verfügbar.</text:span></text:p>
        </text:list-item>
      </text:list>
      <text:p text:style-name="P11"/>
      <text:list xml:id="list36253033" text:continue-numbering="true" text:style-name="WWNum5">
        <text:list-item>
          <text:p text:style-name="P14"><text:span text:style-name="T1">Bei allen erotischen Dienstleistungen ist stets ein Mundnasenschutz zu tragen und darauf zu achten, dass <text:s/>zwischen den Köpfen der beteiligten Personen ein Mindestabstand von einer Unterarmlänge gewährleistet ist.</text:span></text:p>
        </text:list-item>
      </text:list>
      <text:p text:style-name="P7"/>
      <text:list xml:id="list36256528" text:continue-numbering="true" text:style-name="WWNum5">
        <text:list-item>
          <text:p text:style-name="P14"><text:span text:style-name="T1">Erotische Dienstleistungen, die aufgrund des Mundnasenschutzes nicht durchzuführen sind, entfallen.</text:span></text:p>
        </text:list-item>
      </text:list>
      <text:p text:style-name="P11"/>
      <text:list xml:id="list36254834" text:continue-numbering="true" text:style-name="WWNum5">
        <text:list-item>
          <text:p text:style-name="P14"><text:span text:style-name="T1">Nach der Behandlung und der Nutzung des Zimmers sind alle Oberflächen, Utensilien und Textilien umgehend zu desinfizieren und zu reinigen, mithin ist das Zimmer ausreichend zu lüften.</text:span></text:p>
        </text:list-item>
      </text:list>
      <text:p text:style-name="P2"/>
      <text:p text:style-name="P2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print-date>2020-08-08T13:13:00</meta:print-date>
    <meta:creation-date>2020-09-15T15:50:08.54</meta:creation-date>
    <dc:date>2020-09-15T16:02:53.37</dc:date>
    <meta:editing-duration>PT12M45S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382" meta:character-count="28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